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p text:style-name="Text_20_body"><text:span text:style-name="Strong_20_Emphasis">Diese Seite befindet sich derzeit im Aufbau bzw. in Überarbeitung und ist noch nicht komplett funktionsfähig!</text:span></text:p>
      <text:h text:style-name="Heading_20_2" text:outline-level="2"><text:bookmark-start text:name="__RefHeading___die_technische_grundlage_des_einsatzleiterwikis_2"/><text:bookmark-start text:name="die_technische_grundlage_des_einsatzleiterwikis"/>Die technische Grundlage des Einsatzleiterwikis<text:bookmark-end text:name="__RefHeading___die_technische_grundlage_des_einsatzleiterwikis_2"/><text:bookmark-end text:name="die_technische_grundlage_des_einsatzleiterwikis"/></text:h>
      <text:list text:style-name="Numbering_20_1" text:continue-numbering="false">
        <text:list-item>
          <text:p text:style-name="LastListParagraph_FirstListParagraph_Numbering_20_1_Content"> <text:a xlink:type="simple" xlink:href="https://einsatzleiter.ffw-neusorg.de/doku.php?id=wiki:hilfe:hintergrund_einsatzleiterwiki" text:style-name="Internet_20_link" text:visited-style-name="Visited_20_Internet_20_Link">Die technische Grundlage des Einsatzleiterwikis</text:a></text:p>
        </text:list-item>
      </text:list>
      <text:h text:style-name="Heading_20_2" text:outline-level="2"><text:bookmark-start text:name="__RefHeading___einsatzleiterwiki_benutzen_3"/><text:bookmark-start text:name="einsatzleiterwiki_benutzen"/>Einsatzleiterwiki benutzen<text:bookmark-end text:name="__RefHeading___einsatzleiterwiki_benutzen_3"/><text:bookmark-end text:name="einsatzleiterwiki_benutzen"/></text:h>
      <text:list text:style-name="Numbering_20_1" text:continue-numbering="false">
        <text:list-item>
          <text:p text:style-name="FirstListParagraph_Numbering_20_1_Content"> <text:a xlink:type="simple" xlink:href="https://einsatzleiter.ffw-neusorg.de/doku.php?id=wiki:hilfe:hauptfenster" text:style-name="Internet_20_link" text:visited-style-name="Visited_20_Internet_20_Link">Das Hauptfenster</text:a></text:p>
        </text:list-item>
        <text:list-item>
          <text:p text:style-name="Numbering_20_1_Content"> Übersicht</text:p>
          <text:list text:style-name="List_20_1">
            <text:list-item>
              <text:p text:style-name="List_20_1_Content"> <text:a xlink:type="simple" xlink:href="https://einsatzleiter.ffw-neusorg.de/doku.php?id=wiki:hilfe:seitennamen" text:style-name="Internet_20_link" text:visited-style-name="Visited_20_Internet_20_Link">Seitennamen</text:a></text:p>
            </text:list-item>
            <text:list-item>
              <text:p text:style-name="List_20_1_Content"> <text:a xlink:type="simple" xlink:href="https://einsatzleiter.ffw-neusorg.de/doku.php?id=wiki:hilfe:namensraeume" text:style-name="Internet_20_link" text:visited-style-name="Visited_20_Internet_20_Link">Namensräume</text:a></text:p>
            </text:list-item>
            <text:list-item>
              <text:p text:style-name="List_20_1_Content"> <text:a xlink:type="simple" xlink:href="https://einsatzleiter.ffw-neusorg.de/doku.php?id=wiki:hilfe:suche" text:style-name="Internet_20_link" text:visited-style-name="Visited_20_Internet_20_Link">Die Suche benutzen</text:a></text:p>
            </text:list-item>
            <text:list-item>
              <text:p text:style-name="List_20_1_Content"> <text:a xlink:type="simple" xlink:href="https://einsatzleiter.ffw-neusorg.de/doku.php?id=wiki:pruefer" text:style-name="Internet_20_link" text:visited-style-name="Visited_20_Internet_20_Link">Artikelprüfer</text:a> </text:p>
            </text:list-item>
            <text:list-item>
              <text:p text:style-name="List_20_1_Content"> <text:a xlink:type="simple" xlink:href="https://einsatzleiter.ffw-neusorg.de/doku.php?id=wiki:hilfe:index" text:style-name="Internet_20_link" text:visited-style-name="Visited_20_Internet_20_Link">Der Index</text:a></text:p>
            </text:list-item>
            <text:list-item>
              <text:p text:style-name="List_20_1_Content"> <text:a xlink:type="simple" xlink:href="https://einsatzleiter.ffw-neusorg.de/doku.php?id=wiki:hilfe:letzte_aenderungen" text:style-name="Internet_20_link" text:visited-style-name="Visited_20_Internet_20_Link">Letzte Änderungen</text:a></text:p>
            </text:list-item>
            <text:list-item>
              <text:p text:style-name="List_20_1_Content"> <text:a xlink:type="simple" xlink:href="https://einsatzleiter.ffw-neusorg.de/doku.php?id=wiki:hilfe:aeltere_versionen" text:style-name="Internet_20_link" text:visited-style-name="Visited_20_Internet_20_Link">Ältere Versionen</text:a></text:p>
            </text:list-item>
            <text:list-item>
              <text:p text:style-name="List_20_1_Content"> <text:a xlink:type="simple" xlink:href="https://einsatzleiter.ffw-neusorg.de/doku.php?id=wiki:hilfe:schnelltasten" text:style-name="Internet_20_link" text:visited-style-name="Visited_20_Internet_20_Link">Schnelltasten</text:a></text:p>
            </text:list-item>
            <text:list-item>
              <text:p text:style-name="List_20_1_Content"> <text:a xlink:type="simple" xlink:href="https://einsatzleiter.ffw-neusorg.de/doku.php?id=wiki:hilfe:syndication" text:style-name="Internet_20_link" text:visited-style-name="Visited_20_Internet_20_Link">RSS und ATOM Feeds</text:a></text:p>
            </text:list-item>
            <text:list-item>
              <text:p text:style-name="List_20_1_Content"> <text:a xlink:type="simple" xlink:href="https://einsatzleiter.ffw-neusorg.de/doku.php?id=wiki:hilfe:wikitext" text:style-name="Internet_20_link" text:visited-style-name="Visited_20_Internet_20_Link">Den Seitenquelltext betrachten</text:a></text:p>
            </text:list-item>
            <text:list-item>
              <text:p text:style-name="List_20_1_Content"> <text:a xlink:type="simple" xlink:href="https://einsatzleiter.ffw-neusorg.de/doku.php?id=wiki:hilfe:export" text:style-name="Internet_20_link" text:visited-style-name="Visited_20_Internet_20_Link">Seiten exportieren</text:a></text:p>
            </text:list-item>
          </text:list>
        </text:list-item>
        <text:list-item>
          <text:p text:style-name="Numbering_20_1_Content"> <text:a xlink:type="simple" xlink:href="https://einsatzleiter.ffw-neusorg.de/doku.php?id=wiki:hilfe:artikel_bearbeiten_allgemein" text:style-name="Internet_20_link" text:visited-style-name="Visited_20_Internet_20_Link">Artikel bearbeiten allgemein</text:a></text:p>
          <text:list text:style-name="List_20_1">
            <text:list-item>
              <text:p text:style-name="List_20_1_Content"> <text:a xlink:type="simple" xlink:href="https://einsatzleiter.ffw-neusorg.de/doku.php?id=wiki:hilfe:seitennamen#seiten_anlegen" text:style-name="Internet_20_link" text:visited-style-name="Visited_20_Internet_20_Link">Seite anlegen</text:a></text:p>
            </text:list-item>
            <text:list-item>
              <text:p text:style-name="List_20_1_Content"> <text:a xlink:type="simple" xlink:href="https://einsatzleiter.ffw-neusorg.de/doku.php?id=wiki:hilfe:seitennamen#seiten_loeschen" text:style-name="Internet_20_link" text:visited-style-name="Visited_20_Internet_20_Link">Seite löschen</text:a></text:p>
            </text:list-item>
            <text:list-item>
              <text:p text:style-name="List_20_1_Content"> <text:a xlink:type="simple" xlink:href="https://einsatzleiter.ffw-neusorg.de/doku.php?id=wiki:hilfe:zusammenfassung" text:style-name="Internet_20_link" text:visited-style-name="Visited_20_Internet_20_Link">Zusammenfassung und kleine Änderung</text:a></text:p>
            </text:list-item>
            <text:list-item>
              <text:p text:style-name="List_20_1_Content"> <text:a xlink:type="simple" xlink:href="https://einsatzleiter.ffw-neusorg.de/doku.php?id=wiki:hilfe:artikel_besondere_funktionen" text:style-name="Internet_20_link" text:visited-style-name="Visited_20_Internet_20_Link">besondere Funktionen</text:a></text:p>
            </text:list-item>
            <text:list-item>
              <text:p text:style-name="List_20_1_Content"> <text:a xlink:type="simple" xlink:href="https://einsatzleiter.ffw-neusorg.de/doku.php?id=wiki:hilfe:namespace_templates" text:style-name="Internet_20_link" text:visited-style-name="Visited_20_Internet_20_Link">Seitenvorlagen</text:a></text:p>
            </text:list-item>
            <text:list-item>
              <text:p text:style-name="List_20_1_Content"> <text:a xlink:type="simple" xlink:href="https://einsatzleiter.ffw-neusorg.de/doku.php?id=wiki:hilfe:rechtschreibpruefung" text:style-name="Internet_20_link" text:visited-style-name="Visited_20_Internet_20_Link">Die Rechtschreibprüfung</text:a></text:p>
            </text:list-item>
            <text:list-item>
              <text:p text:style-name="List_20_1_Content"> <text:a xlink:type="simple" xlink:href="https://einsatzleiter.ffw-neusorg.de/doku.php?id=wiki:hilfe:seitensperre" text:style-name="Internet_20_link" text:visited-style-name="Visited_20_Internet_20_Link">Wie das Seitensperren funktioniert</text:a></text:p>
            </text:list-item>
            <text:list-item>
              <text:p text:style-name="List_20_1_Content"> <text:a xlink:type="simple" xlink:href="https://einsatzleiter.ffw-neusorg.de/doku.php?id=wiki:hilfe:html_php" text:style-name="Internet_20_link" text:visited-style-name="Visited_20_Internet_20_Link">HTML und PHP einbinden</text:a></text:p>
            </text:list-item>
          </text:list>
        </text:list-item>
        <text:list-item>
          <text:p text:style-name="Numbering_20_1_Content"> <text:a xlink:type="simple" xlink:href="https://einsatzleiter.ffw-neusorg.de/doku.php?id=wiki:hilfe:artikel_fck-editor" text:style-name="Internet_20_link" text:visited-style-name="Visited_20_Internet_20_Link">Artikelbearbeitung mit dem FCK-Editor</text:a></text:p>
        </text:list-item>
        <text:list-item>
          <text:p text:style-name="Numbering_20_1_Content"> <text:a xlink:type="simple" xlink:href="https://einsatzleiter.ffw-neusorg.de/doku.php?id=wiki:hilfe:artikel_standardeditor" text:style-name="Internet_20_link" text:visited-style-name="Visited_20_Internet_20_Link">Artikelbearbeitung mit dem Standardeditor</text:a></text:p>
          <text:list text:style-name="List_20_1">
            <text:list-item>
              <text:p text:style-name="List_20_1_Content"> <text:a xlink:type="simple" xlink:href="https://einsatzleiter.ffw-neusorg.de/doku.php?id=wiki:hilfe:artikel_standardeditor#uebersicht_ueber_die_knoepfe_des_editors" text:style-name="Internet_20_link" text:visited-style-name="Visited_20_Internet_20_Link">Quickbuttons zur Textformatierung</text:a></text:p>
            </text:list-item>
            <text:list-item>
              <text:p text:style-name="List_20_1_Content"> <text:a xlink:type="simple" xlink:href="https://einsatzleiter.ffw-neusorg.de/doku.php?id=wiki:hilfe:artikel_standardeditor#texte" text:style-name="Internet_20_link" text:visited-style-name="Visited_20_Internet_20_Link">Generelle Textformatierung (Schriftarten, Fußnoten, ..)</text:a></text:p>
            </text:list-item>
            <text:list-item>
              <text:p text:style-name="List_20_1_Content"> <text:a xlink:type="simple" xlink:href="https://einsatzleiter.ffw-neusorg.de/doku.php?id=wiki:hilfe:artikel_standardeditor#links" text:style-name="Internet_20_link" text:visited-style-name="Visited_20_Internet_20_Link">Unterschiedliche Link Typen:</text:a> <text:a xlink:type="simple" xlink:href="https://einsatzleiter.ffw-neusorg.de/doku.php?id=wiki:hilfe:artikel_standardeditor#intern" text:style-name="Internet_20_link" text:visited-style-name="Visited_20_Internet_20_Link">intern</text:a>, <text:a xlink:type="simple" xlink:href="https://einsatzleiter.ffw-neusorg.de/doku.php?id=wiki:hilfe:artikel_standardeditor#extern" text:style-name="Internet_20_link" text:visited-style-name="Visited_20_Internet_20_Link">extern, E-Mail</text:a>, <text:a xlink:type="simple" xlink:href="https://einsatzleiter.ffw-neusorg.de/doku.php?id=wiki:hilfe:artikel_standardeditor#windows_freigaben" text:style-name="Internet_20_link" text:visited-style-name="Visited_20_Internet_20_Link">Windows-Freigaben</text:a></text:p>
            </text:list-item>
            <text:list-item>
              <text:p text:style-name="List_20_1_Content"> <text:a xlink:type="simple" xlink:href="https://einsatzleiter.ffw-neusorg.de/doku.php?id=wiki:hilfe:artikel_standardeditor#absaetze" text:style-name="Internet_20_link" text:visited-style-name="Visited_20_Internet_20_Link">Seitenaufteilung</text:a></text:p>
            </text:list-item>
            <text:list-item>
              <text:p text:style-name="List_20_1_Content"> <text:a xlink:type="simple" xlink:href="https://einsatzleiter.ffw-neusorg.de/doku.php?id=wiki:hilfe:artikel_standardeditor#bilder_und_andere_dateien" text:style-name="Internet_20_link" text:visited-style-name="Visited_20_Internet_20_Link">Bilder, hochgeladene Dateien</text:a></text:p>
            </text:list-item>
            <text:list-item>
              <text:p text:style-name="List_20_1_Content"> <text:a xlink:type="simple" xlink:href="https://einsatzleiter.ffw-neusorg.de/doku.php?id=wiki:hilfe:artikel_standardeditor#listen" text:style-name="Internet_20_link" text:visited-style-name="Visited_20_Internet_20_Link">Listen (geordnet und ungeordnet)</text:a></text:p>
            </text:list-item>
            <text:list-item>
              <text:p text:style-name="List_20_1_Content"> <text:a xlink:type="simple" xlink:href="https://einsatzleiter.ffw-neusorg.de/doku.php?id=wiki:hilfe:artikel_standardeditor#tabellen" text:style-name="Internet_20_link" text:visited-style-name="Visited_20_Internet_20_Link">Tabellen</text:a></text:p>
            </text:list-item>
            <text:list-item>
              <text:p text:style-name="List_20_1_Content"> <text:a xlink:type="simple" xlink:href="https://einsatzleiter.ffw-neusorg.de/doku.php?id=wiki:hilfe:artikel_standardeditor#smileys" text:style-name="Internet_20_link" text:visited-style-name="Visited_20_Internet_20_Link">Smileys, Abkürzungen und Typographie</text:a></text:p>
            </text:list-item>
            <text:list-item>
              <text:p text:style-name="LastListParagraph_List_20_1_Content"> <text:a xlink:type="simple" xlink:href="https://einsatzleiter.ffw-neusorg.de/doku.php?id=wiki:hilfe:artikel_standardeditor#unformatierte_abschnitte" text:style-name="Internet_20_link" text:visited-style-name="Visited_20_Internet_20_Link">Blöcke (z.B. um Quellcode anzuzeigen)</text:a></text:p>
            </text:list-item>
          </text:list>
        </text:list-item>
      </text:list>
      <text:h text:style-name="Heading_20_2" text:outline-level="2"><text:bookmark-start text:name="__RefHeading___plugins_4"/><text:bookmark-start text:name="plugins"/>Plugins<text:bookmark-end text:name="__RefHeading___plugins_4"/><text:bookmark-end text:name="plugins"/></text:h>
      <text:p text:style-name="Text_20_body">Plugins sind Erweiterungen der zugrunde liegenden DokuWiki-Software um weitere Funktionen. Es sind neben den entsprechenden Inhalten zu einem großen Teil die Plugins, die aus der <text:span text:style-name="Emphasis">normalen</text:span> Wiki-Software das Einsatzleiterwiki machen.</text:p>
      <text:p text:style-name="Text_20_body">Die folgenden Plugins sind in der Einsatzleiterwiki-Standardinstallation enthalten:</text:p>
      <text:list text:style-name="List_20_1" text:continue-numbering="false">
        <text:list-item>
          <text:p text:style-name="FirstListParagraph_List_20_1_Content"> <text:a xlink:type="simple" xlink:href="https://einsatzleiter.ffw-neusorg.de/doku.php?id=wiki:hilfe:artikel_fck-editor" text:style-name="Internet_20_link" text:visited-style-name="Visited_20_Internet_20_Link">Texteditor</text:a> mit einfacher Bedienoberfläche</text:p>
        </text:list-item>
        <text:list-item>
          <text:p text:style-name="List_20_1_Content"> <text:a xlink:type="simple" xlink:href="https://einsatzleiter.ffw-neusorg.de/doku.php?id=wiki:hilfe:plugins:goto" text:style-name="Internet_20_link" text:visited-style-name="Visited_20_Internet_20_Link">Weiterleitung auf andere Seite</text:a> zur Erstellung von Synonymen</text:p>
        </text:list-item>
        <text:list-item>
          <text:p text:style-name="List_20_1_Content"> <text:a xlink:type="simple" xlink:href="https://einsatzleiter.ffw-neusorg.de/doku.php?id=wiki:hilfe:plugins:indextitleonly" text:style-name="Internet_20_link" text:visited-style-name="Visited_20_Internet_20_Link">Abschalten der Volltextsuchfunktion</text:a> für einzelne Namensräume</text:p>
        </text:list-item>
        <text:list-item>
          <text:p text:style-name="List_20_1_Content"> <text:a xlink:type="simple" xlink:href="https://einsatzleiter.ffw-neusorg.de/doku.php?id=wiki:hilfe:plugins:inclform" text:style-name="Internet_20_link" text:visited-style-name="Visited_20_Internet_20_Link">Einbinden von Berechnungsformularen</text:a> durch Integration von PHP-, HTML- und JavaScript-Quelltext</text:p>
        </text:list-item>
        <text:list-item>
          <text:p text:style-name="List_20_1_Content"> <text:a xlink:type="simple" xlink:href="https://einsatzleiter.ffw-neusorg.de/doku.php?id=wiki:hilfe:plugins:orphanswanted" text:style-name="Internet_20_link" text:visited-style-name="Visited_20_Internet_20_Link">Verlinkte nicht vorhandene Artikel anzeigen</text:a></text:p>
        </text:list-item>
        <text:list-item>
          <text:p text:style-name="List_20_1_Content"> <text:a xlink:type="simple" xlink:href="https://einsatzleiter.ffw-neusorg.de/doku.php?id=wiki:hilfe:plugins:searchindex" text:style-name="Internet_20_link" text:visited-style-name="Visited_20_Internet_20_Link">Datenbank der Volltextsuchfunktion neu erzeugen</text:a></text:p>
        </text:list-item>
        <text:list-item>
          <text:p text:style-name="List_20_1_Content"> <text:a xlink:type="simple" xlink:href="https://einsatzleiter.ffw-neusorg.de/doku.php?id=wiki:hilfe:plugins:sendpagecontent" text:style-name="Internet_20_link" text:visited-style-name="Visited_20_Internet_20_Link">Einzelnen Artikel aus dem eigenen lokalen Einsatzleiterwiki auf einfache Weise dem Projekt zur Verfügung stellen</text:a></text:p>
        </text:list-item>
        <text:list-item>
          <text:p text:style-name="List_20_1_Content"> <text:a xlink:type="simple" xlink:href="https://einsatzleiter.ffw-neusorg.de/doku.php?id=wiki:hilfe:plugins:simplenavi" text:style-name="Internet_20_link" text:visited-style-name="Visited_20_Internet_20_Link">Automatisch erzeugtes Inhaltsverzeichnis einer Kategorie erstellen</text:a></text:p>
        </text:list-item>
        <text:list-item>
          <text:p text:style-name="LastListParagraph_List_20_1_Content"> Datenbestand des eigenen lokalen Einsatzleiterwikis mit dem Server des Projekts <text:a xlink:type="simple" xlink:href="https://einsatzleiter.ffw-neusorg.de/doku.php?id=wiki:hilfe:plugins:sync" text:style-name="Internet_20_link" text:visited-style-name="Visited_20_Internet_20_Link">synchronisieren</text:a></text:p>
        </text:list-item>
      </text:list>
      <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einsatzleiter.ffw-neusorg.de/doku.php?id=wiki:hilfe:plugins:plugin_installation" text:style-name="Internet_20_link" text:visited-style-name="Visited_20_Internet_20_Link">Plugins installieren</text:a> nachlesen.</text:p>
      <text:list text:style-name="List_20_1" text:continue-numbering="false">
        <text:list-item>
          <text:p text:style-name="FirstListParagraph_List_20_1_Content"> <text:a xlink:type="simple" xlink:href="https://einsatzleiter.ffw-neusorg.de/doku.php?id=wiki:hilfe:plugins:move" text:style-name="Internet_20_link" text:visited-style-name="Visited_20_Internet_20_Link">Seitennamen ändern</text:a> bis hin zum Verschieben von ganzen Namensräumen</text:p>
        </text:list-item>
        <text:list-item>
          <text:p text:style-name="List_20_1_Content"> <text:a xlink:type="simple" xlink:href="https://einsatzleiter.ffw-neusorg.de/doku.php?id=wiki:hilfe:plugins:smtp" text:style-name="Internet_20_link" text:visited-style-name="Visited_20_Internet_20_Link">separaten Mailserver benutzen</text:a>, wenn auf dem Server auf dem das Einsatzleiterwiki läuft kein eigener Mailserver eingerichtet ist.</text:p>
        </text:list-item>
        <text:list-item>
          <text:p text:style-name="List_20_1_Content"> <text:a xlink:type="simple" xlink:href="https://einsatzleiter.ffw-neusorg.de/doku.php?id=wiki:hilfe:plugins:discussion" text:style-name="Internet_20_link" text:visited-style-name="Visited_20_Internet_20_Link">Diskussionen auf Wiki-Seiten erlauben</text:a>, wie im Online-Wiki unter <text:a xlink:type="simple" xlink:href="http://wiki.einsatzleiterwiki.de" text:style-name="Internet_20_link" text:visited-style-name="Visited_20_Internet_20_Link">http://wiki.einsatzleiterwiki.de</text:a> nutzbar</text:p>
        </text:list-item>
        <text:list-item>
          <text:p text:style-name="List_20_1_Content"> <text:a xlink:type="simple" xlink:href="https://einsatzleiter.ffw-neusorg.de/doku.php?id=wiki:hilfe:plugins:publish" text:style-name="Internet_20_link" text:visited-style-name="Visited_20_Internet_20_Link">Wiki-Artikel erfordern nach einer Bearbeitung eine Bestätigung durch einen Moderator</text:a>, wie im Online-Wiki unter <text:a xlink:type="simple" xlink:href="http://wiki.einsatzleiterwiki.de" text:style-name="Internet_20_link" text:visited-style-name="Visited_20_Internet_20_Link">http://wiki.einsatzleiterwiki.de</text:a> zu sehen</text:p>
        </text:list-item>
        <text:list-item>
          <text:p text:style-name="LastListParagraph_List_20_1_Content"> <text:a xlink:type="simple" xlink:href="https://einsatzleiter.ffw-neusorg.de/doku.php?id=wiki:hilfe:plugins:s5" text:style-name="Internet_20_link" text:visited-style-name="Visited_20_Internet_20_Link">Bildschirm-Präsentationen mit dem Wiki durchführen</text:a></text:p>
        </text:list-item>
      </text:list>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list text:style-name="List_20_1" text:continue-numbering="false">
        <text:list-item>
          <text:p text:style-name="FirstListParagraph_List_20_1_Content"> <text:a xlink:type="simple" xlink:href="https://einsatzleiter.ffw-neusorg.de/doku.php?id=wiki:hilfe:voraussetzungen" text:style-name="Internet_20_link" text:visited-style-name="Visited_20_Internet_20_Link">Einsatzleiterwiki Systemvoraussetzungen</text:a></text:p>
        </text:list-item>
        <text:list-item>
          <text:p text:style-name="List_20_1_Content"> <text:a xlink:type="simple" xlink:href="https://einsatzleiter.ffw-neusorg.de/doku.php?id=wiki:hilfe:installation_download" text:style-name="Internet_20_link" text:visited-style-name="Visited_20_Internet_20_Link">Download und Installation</text:a></text:p>
        </text:list-item>
        <text:list-item>
          <text:p text:style-name="List_20_1_Content"> Manuell installieren:</text:p>
          <text:list text:style-name="List_20_1">
            <text:list-item>
              <text:p text:style-name="List_20_1_Content"> <text:a xlink:type="simple" xlink:href="https://einsatzleiter.ffw-neusorg.de/doku.php?id=wiki:hilfe:installation_download_manuell" text:style-name="Internet_20_link" text:visited-style-name="Visited_20_Internet_20_Link">Download und Manuelle Installation unter Windows</text:a></text:p>
            </text:list-item>
            <text:list-item>
              <text:p text:style-name="List_20_1_Content"> <text:a xlink:type="simple" xlink:href="https://einsatzleiter.ffw-neusorg.de/doku.php?id=wiki:hilfe:installation_download_stick" text:style-name="Internet_20_link" text:visited-style-name="Visited_20_Internet_20_Link">Download und Start des EinsatzleiterwikiStick</text:a> (für portablen Betrieb auf einem USB-Stick für die Nutzung an verschiedenen Rechnern unter Windows)</text:p>
            </text:list-item>
            <text:list-item>
              <text:p text:style-name="List_20_1_Content"> <text:a xlink:type="simple" xlink:href="https://einsatzleiter.ffw-neusorg.de/doku.php?id=wiki:hilfe:installation_download_ios" text:style-name="Internet_20_link" text:visited-style-name="Visited_20_Internet_20_Link">App-Installation unter iOS</text:a></text:p>
            </text:list-item>
            <text:list-item>
              <text:p text:style-name="List_20_1_Content"> <text:a xlink:type="simple" xlink:href="https://einsatzleiter.ffw-neusorg.de/doku.php?id=wiki:hilfe:installation_download_android" text:style-name="Internet_20_link" text:visited-style-name="Visited_20_Internet_20_Link">Download und Manuelle Installation unter Android</text:a></text:p>
            </text:list-item>
            <text:list-item>
              <text:p text:style-name="List_20_1_Content"> <text:a xlink:type="simple" xlink:href="https://einsatzleiter.ffw-neusorg.de/doku.php?id=wiki:hilfe:installation_download_linux" text:style-name="Internet_20_link" text:visited-style-name="Visited_20_Internet_20_Link">Download und Manuelle Installation unter Linux</text:a></text:p>
            </text:list-item>
            <text:list-item>
              <text:p text:style-name="List_20_1_Content"> <text:a xlink:type="simple" xlink:href="https://einsatzleiter.ffw-neusorg.de/doku.php?id=wiki:hilfe:installation_download_macos" text:style-name="Internet_20_link" text:visited-style-name="Visited_20_Internet_20_Link">Download und Manuelle Installation unter Mac OS</text:a></text:p>
            </text:list-item>
          </text:list>
        </text:list-item>
        <text:list-item>
          <text:p text:style-name="List_20_1_Content"> <text:a xlink:type="simple" xlink:href="https://einsatzleiter.ffw-neusorg.de/doku.php?id=wiki:hilfe:fehlersuche" text:style-name="Internet_20_link" text:visited-style-name="Visited_20_Internet_20_Link">Fehlersuche</text:a> Was tun wenn das Einsatzleiterwiki nicht funktioniert?</text:p>
        </text:list-item>
        <text:list-item>
          <text:p text:style-name="List_20_1_Content"> <text:a xlink:type="simple" xlink:href="https://einsatzleiter.ffw-neusorg.de/doku.php?id=wiki:hilfe:plugins:sync#einrichtung_eines_eigenen_einsatzleiterwiki-servers" text:style-name="Internet_20_link" text:visited-style-name="Visited_20_Internet_20_Link">Einrichtung eines eigenen Wiki-Server-Client-Systems</text:a></text:p>
        </text:list-item>
        <text:list-item>
          <text:p text:style-name="LastListParagraph_List_20_1_Content"> <text:a xlink:type="simple" xlink:href="https://einsatzleiter.ffw-neusorg.de/doku.php?id=wiki:hilfe:installation_update" text:style-name="Internet_20_link" text:visited-style-name="Visited_20_Internet_20_Link">Update auf eine neuere Version des Einsatzleiterwikis</text:a></text:p>
        </text:list-item>
      </text:list>
      <text:h text:style-name="Heading_20_2" text:outline-level="2"><text:bookmark-start text:name="__RefHeading___administration_6"/><text:bookmark-start text:name="administration"/>Administration<text:bookmark-end text:name="__RefHeading___administration_6"/><text:bookmark-end text:name="administration"/></text:h>
      <text:list text:style-name="List_20_1" text:continue-numbering="false">
        <text:list-item>
          <text:p text:style-name="FirstListParagraph_List_20_1_Content"> <text:a xlink:type="simple" xlink:href="https://einsatzleiter.ffw-neusorg.de/doku.php?id=wiki:hilfe:installation_anpassung_ansicht" text:style-name="Internet_20_link" text:visited-style-name="Visited_20_Internet_20_Link">Anpassung der Ansicht</text:a> </text:p>
        </text:list-item>
        <text:list-item>
          <text:p text:style-name="List_20_1_Content"> <text:a xlink:type="simple" xlink:href="https://einsatzleiter.ffw-neusorg.de/doku.php?id=wiki:hilfe:installation_anpassung_navigation" text:style-name="Internet_20_link" text:visited-style-name="Visited_20_Internet_20_Link">Anpassung des Navigations-Menüs am linken Rand</text:a></text:p>
        </text:list-item>
        <text:list-item>
          <text:p text:style-name="List_20_1_Content"> <text:a xlink:type="simple" xlink:href="https://einsatzleiter.ffw-neusorg.de/doku.php?id=wiki:hilfe:installation_anpassung_logo" text:style-name="Internet_20_link" text:visited-style-name="Visited_20_Internet_20_Link">Einfügen des eigenen Logos</text:a></text:p>
        </text:list-item>
        <text:list-item>
          <text:p text:style-name="List_20_1_Content"> <text:a xlink:type="simple" xlink:href="https://einsatzleiter.ffw-neusorg.de/doku.php?id=wiki:hilfe:hinweis_nicht_ueberpruefte_inhalte" text:style-name="Internet_20_link" text:visited-style-name="Visited_20_Internet_20_Link">Hinweis auf nicht überprüfte Inhalte</text:a> (eher für größere Feuerwehren interessant)</text:p>
        </text:list-item>
        <text:list-item>
          <text:p text:style-name="List_20_1_Content"> <text:a xlink:type="simple" xlink:href="https://einsatzleiter.ffw-neusorg.de/doku.php?id=wiki:hilfe:sprachdateien_anpassen" text:style-name="Internet_20_link" text:visited-style-name="Visited_20_Internet_20_Link">Sprachdateien anpassen</text:a></text:p>
        </text:list-item>
        <text:list-item>
          <text:p text:style-name="LastListParagraph_List_20_1_Content"> <text:a xlink:type="simple" xlink:href="https://einsatzleiter.ffw-neusorg.de/doku.php?id=wiki:hilfe:designanpassungen" text:style-name="Internet_20_link" text:visited-style-name="Visited_20_Internet_20_Link">Designanpassungen</text:a></text:p>
        </text:list-item>
      </text:list>
      <text:list text:style-name="List_20_1" text:continue-numbering="false">
        <text:list-item>
          <text:p text:style-name="FirstListParagraph_List_20_1_Content"> <text:a xlink:type="simple" xlink:href="https://einsatzleiter.ffw-neusorg.de/doku.php?id=wiki:hilfe:installation_anpassung_closed_wiki" text:style-name="Internet_20_link" text:visited-style-name="Visited_20_Internet_20_Link">Zugriff auf das Wiki nur angemeldeten Benutzern erlauben</text:a></text:p>
        </text:list-item>
        <text:list-item>
          <text:p text:style-name="List_20_1_Content"> <text:a xlink:type="simple" xlink:href="https://einsatzleiter.ffw-neusorg.de/doku.php?id=wiki:hilfe:installation_anpassung_authad" text:style-name="Internet_20_link" text:visited-style-name="Visited_20_Internet_20_Link">Nutzerdaten aus einem Active Directory beziehen</text:a></text:p>
        </text:list-item>
        <text:list-item>
          <text:p text:style-name="LastListParagraph_List_20_1_Content"> <text:a xlink:type="simple" xlink:href="https://einsatzleiter.ffw-neusorg.de/doku.php?id=wiki:hilfe:passwort_vergessen" text:style-name="Internet_20_link" text:visited-style-name="Visited_20_Internet_20_Link">(Administrator-) Passwort vergessen</text:a></text:p>
        </text:list-item>
      </text:list>
      <text:list text:style-name="List_20_1" text:continue-numbering="false">
        <text:list-item>
          <text:p text:style-name="LastListParagraph_FirstListParagraph_List_20_1_Content"> <text:a xlink:type="simple" xlink:href="https://einsatzleiter.ffw-neusorg.de/doku.php?id=wiki:hilfe:betrieb_datensicherung" text:style-name="Internet_20_link" text:visited-style-name="Visited_20_Internet_20_Link">Datensicherung</text:a></text:p>
        </text:list-item>
      </text:list>
      <text:h text:style-name="Heading_20_2" text:outline-level="2"><text:bookmark-start text:name="__RefHeading___demonstration_7"/><text:bookmark-start text:name="demonstration"/>Demonstration<text:bookmark-end text:name="__RefHeading___demonstration_7"/><text:bookmark-end text:name="demonstration"/></text:h>
      <text:list text:style-name="List_20_1" text:continue-numbering="false">
        <text:list-item>
          <text:p text:style-name="LastListParagraph_FirstListParagraph_List_20_1_Content"> <text:a xlink:type="simple" xlink:href="https://einsatzleiter.ffw-neusorg.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
        </text:list-item>
      </text:list>
      <text:h text:style-name="Heading_20_2" text:outline-level="2"><text:bookmark-start text:name="__RefHeading___technische_dokumentation_8"/><text:bookmark-start text:name="technische_dokumentation"/>Technische Dokumentation<text:bookmark-end text:name="__RefHeading___technische_dokumentation_8"/><text:bookmark-end text:name="technische_dokumentation"/></text:h>
      <text:p text:style-name="Text_20_body">Artikel in diesem Bereich sind für normale Benutzer nicht relevant und nur für die (Weiter-)Entwicklung des Einsatzleiterwikis interessant, sie beschreiben die Anpassungen der ursprünglichen Wiki-Software an die speziellen Erfordernisse des Einsatzleiterwikis und besondere, weil automatisiert und/oder mit anderer Software durchgeführte Erstellung von Inhalten (z.B. Rettungsdatenblätter).</text:p>
      <text:list text:style-name="List_20_1" text:continue-numbering="false">
        <text:list-item>
          <text:p text:style-name="FirstListParagraph_List_20_1_Content"> <text:a xlink:type="simple" xlink:href="https://einsatzleiter.ffw-neusorg.de/doku.php?id=wiki:hilfe:wiki_modifikation" text:style-name="Internet_20_link" text:visited-style-name="Visited_20_Internet_20_Link">Modifikation der DokuWiki-Software</text:a> </text:p>
        </text:list-item>
        <text:list-item>
          <text:p text:style-name="List_20_1_Content"> <text:a xlink:type="simple" xlink:href="https://einsatzleiter.ffw-neusorg.de/doku.php?id=wiki:hilfe:template" text:style-name="Internet_20_link" text:visited-style-name="Visited_20_Internet_20_Link">Template-Anpassungen</text:a> </text:p>
        </text:list-item>
        <text:list-item>
          <text:p text:style-name="List_20_1_Content"> <text:a xlink:type="simple" xlink:href="https://einsatzleiter.ffw-neusorg.de/doku.php?id=wiki:hilfe:technik_plugins" text:style-name="Internet_20_link" text:visited-style-name="Visited_20_Internet_20_Link">Installierte Plugins und ggf. vorgenommene Anpassungen</text:a> </text:p>
        </text:list-item>
        <text:list-item>
          <text:p text:style-name="LastListParagraph_List_20_1_Content"> <text:a xlink:type="simple" xlink:href="https://einsatzleiter.ffw-neusorg.de/doku.php?id=wiki:hilfe:technik_rettungsdatenblaetter" text:style-name="Internet_20_link" text:visited-style-name="Visited_20_Internet_20_Link">Erstellung der Rettungsdatenblätter</text:a></text:p>
        </text:list-item>
      </text:list>
      <text:h text:style-name="Heading_20_2" text:outline-level="2"><text:bookmark-start text:name="__RefHeading___quelle_9"/><text:bookmark-start text:name="quelle"/>Quelle<text:bookmark-end text:name="__RefHeading___quelle_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start</dc:title>
  </office:meta>
</office:document-meta>
</file>